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wgrkl" svg:font-family="Bwgrk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text-properties fo:font-variant="small-caps"/>
    </style:style>
    <style:style style:name="P8" style:parent-style-name="Normale" style:family="paragraph">
      <style:paragraph-properties fo:margin-top="0.1666i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="Bwgrkl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fo:font-variant="small-caps"/>
    </style:style>
    <style:style style:name="T17" style:parent-style-name="Car.predefinitoparagrafo" style:family="text">
      <style:text-properties fo:font-variant="small-caps"/>
    </style:style>
    <style:style style:name="P18" style:parent-style-name="Normale" style:family="paragraph">
      <style:paragraph-properties fo:margin-top="0.1666in"/>
    </style:style>
    <style:style style:name="T19" style:parent-style-name="Car.predefinitoparagrafo" style:family="text">
      <style:text-properties style:font-name="Bwgrkl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T4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/>
    </style:style>
    <style:style style:name="T52" style:parent-style-name="Car.predefinitoparagrafo" style:family="text">
      <style:text-properties style:font-name-complex="Times New Roman"/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="Bwgrkl"/>
    </style:style>
    <style:style style:name="T57" style:parent-style-name="Car.predefinitoparagrafo" style:family="text">
      <style:text-properties style:font-name="Bwgrkl"/>
    </style:style>
    <style:style style:name="T58" style:parent-style-name="Car.predefinitoparagrafo" style:family="text">
      <style:text-properties style:font-name="Bwgrkl"/>
    </style:style>
    <style:style style:name="T59" style:parent-style-name="Car.predefinitoparagrafo" style:family="text">
      <style:text-properties style:font-name="Bwgrkl"/>
    </style:style>
    <style:style style:name="T60" style:parent-style-name="Car.predefinitoparagrafo" style:family="text">
      <style:text-properties style:font-name="Bwgrkl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style:font-name-complex="Times New Roman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style:font-name-complex="Times New Roman"/>
    </style:style>
    <style:style style:name="T72" style:parent-style-name="Car.predefinitoparagrafo" style:family="text">
      <style:text-properties style:font-name-complex="Times New Roman"/>
    </style:style>
    <style:style style:name="T73" style:parent-style-name="Car.predefinitoparagrafo" style:family="text">
      <style:text-properties style:font-name-complex="Times New Roman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T75" style:parent-style-name="Car.predefinitoparagrafo" style:family="text">
      <style:text-properties style:font-name-complex="Times New Roman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T78" style:parent-style-name="Car.predefinitoparagrafo" style:family="text">
      <style:text-properties style:font-name-complex="Times New Roman"/>
    </style:style>
    <style:style style:name="T79" style:parent-style-name="Car.predefinitoparagrafo" style:family="text">
      <style:text-properties fo:font-variant="small-caps"/>
    </style:style>
    <style:style style:name="T80" style:parent-style-name="Car.predefinitoparagrafo" style:family="text">
      <style:text-properties fo:font-variant="small-caps"/>
    </style:style>
    <style:style style:name="T81" style:parent-style-name="Car.predefinitoparagrafo" style:family="text">
      <style:text-properties fo:font-variant="small-caps"/>
    </style:style>
    <style:style style:name="T82" style:parent-style-name="Car.predefinitoparagrafo" style:family="text">
      <style:text-properties fo:font-variant="small-caps"/>
    </style:style>
    <style:style style:name="T83" style:parent-style-name="Car.predefinitoparagrafo" style:family="text">
      <style:text-properties fo:font-variant="small-caps"/>
    </style:style>
    <style:style style:name="P84" style:parent-style-name="Normale" style:family="paragraph">
      <style:paragraph-properties fo:margin-top="0.1666in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fo:font-style="italic" style:font-style-asian="italic" style:font-style-complex="italic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ahoma" fo:font-style="italic" style:font-style-asian="italic" style:font-style-complex="italic"/>
    </style:style>
    <style:style style:name="T91" style:parent-style-name="Car.predefinitoparagrafo" style:family="text">
      <style:text-properties style:font-name-complex="Tahoma" fo:font-style="italic" style:font-style-asian="italic" style:font-style-complex="italic"/>
    </style:style>
    <style:style style:name="T92" style:parent-style-name="Car.predefinitoparagrafo" style:family="text">
      <style:text-properties style:font-name-complex="Tahoma" fo:font-style="italic" style:font-style-asian="italic" style:font-style-complex="italic"/>
    </style:style>
    <style:style style:name="T93" style:parent-style-name="Car.predefinitoparagrafo" style:family="text">
      <style:text-properties style:font-name-complex="Tahoma" fo:font-style="italic" style:font-style-asian="italic" style:font-style-complex="italic"/>
    </style:style>
    <style:style style:name="T94" style:parent-style-name="Car.predefinitoparagrafo" style:family="text">
      <style:text-properties style:font-name-complex="Tahoma" fo:font-style="italic" style:font-style-asian="italic" style:font-style-complex="italic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ahoma"/>
    </style:style>
    <style:style style:name="T97" style:parent-style-name="Car.predefinitoparagrafo" style:family="text">
      <style:text-properties style:font-name-complex="Tahoma"/>
    </style:style>
    <style:style style:name="T98" style:parent-style-name="Car.predefinitoparagrafo" style:family="text">
      <style:text-properties style:font-name-complex="Tahoma"/>
    </style:style>
    <style:style style:name="T99" style:parent-style-name="Car.predefinitoparagrafo" style:family="text">
      <style:text-properties style:font-name-complex="Tahoma"/>
    </style:style>
    <style:style style:name="T100" style:parent-style-name="Car.predefinitoparagrafo" style:family="text">
      <style:text-properties style:font-name-complex="Tahoma"/>
    </style:style>
    <style:style style:name="T101" style:parent-style-name="Car.predefinitoparagrafo" style:family="text">
      <style:text-properties style:font-name-complex="Tahoma"/>
    </style:style>
    <style:style style:name="T102" style:parent-style-name="Car.predefinitoparagrafo" style:family="text">
      <style:text-properties style:font-name-complex="Tahoma"/>
    </style:style>
    <style:style style:name="T103" style:parent-style-name="Car.predefinitoparagrafo" style:family="text">
      <style:text-properties style:font-name-complex="Times New Roman"/>
    </style:style>
    <style:style style:name="T104" style:parent-style-name="Car.predefinitoparagrafo" style:family="text">
      <style:text-properties style:font-name-complex="Tahoma"/>
    </style:style>
    <style:style style:name="T105" style:parent-style-name="Car.predefinitoparagrafo" style:family="text">
      <style:text-properties style:font-name-complex="Tahoma"/>
    </style:style>
    <style:style style:name="T106" style:parent-style-name="Car.predefinitoparagrafo" style:family="text">
      <style:text-properties style:font-name-complex="Tahoma"/>
    </style:style>
    <style:style style:name="T107" style:parent-style-name="Car.predefinitoparagrafo" style:family="text">
      <style:text-properties style:font-name-complex="Tahoma" fo:font-style="italic" style:font-style-asian="italic" style:font-style-complex="italic"/>
    </style:style>
    <style:style style:name="T108" style:parent-style-name="Car.predefinitoparagrafo" style:family="text">
      <style:text-properties style:font-name-complex="Tahoma"/>
    </style:style>
    <style:style style:name="T109" style:parent-style-name="Car.predefinitoparagrafo" style:family="text">
      <style:text-properties style:font-name-complex="Tahoma"/>
    </style:style>
    <style:style style:name="T110" style:parent-style-name="Car.predefinitoparagrafo" style:family="text">
      <style:text-properties style:font-name-complex="Tahoma"/>
    </style:style>
    <style:style style:name="T111" style:parent-style-name="Car.predefinitoparagrafo" style:family="text">
      <style:text-properties style:font-name-complex="Tahoma"/>
    </style:style>
    <style:style style:name="T112" style:parent-style-name="Car.predefinitoparagrafo" style:family="text">
      <style:text-properties style:font-name-complex="Tahoma"/>
    </style:style>
    <style:style style:name="T113" style:parent-style-name="Car.predefinitoparagrafo" style:family="text">
      <style:text-properties style:font-name-complex="Tahoma"/>
    </style:style>
    <style:style style:name="T114" style:parent-style-name="Car.predefinitoparagrafo" style:family="text">
      <style:text-properties style:font-name-complex="Tahoma"/>
    </style:style>
    <style:style style:name="T115" style:parent-style-name="Car.predefinitoparagrafo" style:family="text">
      <style:text-properties style:font-name-complex="Tahoma"/>
    </style:style>
    <style:style style:name="T116" style:parent-style-name="Car.predefinitoparagrafo" style:family="text">
      <style:text-properties style:font-name-complex="Tahoma"/>
    </style:style>
    <style:style style:name="T117" style:parent-style-name="Car.predefinitoparagrafo" style:family="text">
      <style:text-properties style:font-name-complex="Tahoma"/>
    </style:style>
    <style:style style:name="T118" style:parent-style-name="Car.predefinitoparagrafo" style:family="text">
      <style:text-properties style:font-name-complex="Tahoma"/>
    </style:style>
    <style:style style:name="T119" style:parent-style-name="Car.predefinitoparagrafo" style:family="text">
      <style:text-properties style:font-name-complex="Tahoma"/>
    </style:style>
    <style:style style:name="T120" style:parent-style-name="Car.predefinitoparagrafo" style:family="text">
      <style:text-properties style:font-name-complex="Tahoma"/>
    </style:style>
    <style:style style:name="T121" style:parent-style-name="Car.predefinitoparagrafo" style:family="text">
      <style:text-properties style:font-name-complex="Tahoma"/>
    </style:style>
    <style:style style:name="T122" style:parent-style-name="Car.predefinitoparagrafo" style:family="text">
      <style:text-properties style:font-name-complex="Tahoma"/>
    </style:style>
    <style:style style:name="T123" style:parent-style-name="Car.predefinitoparagrafo" style:family="text">
      <style:text-properties style:font-name-complex="Tahoma"/>
    </style:style>
    <style:style style:name="T124" style:parent-style-name="Car.predefinitoparagrafo" style:family="text">
      <style:text-properties style:font-name-complex="Tahoma"/>
    </style:style>
    <style:style style:name="T125" style:parent-style-name="Car.predefinitoparagrafo" style:family="text">
      <style:text-properties style:font-name-complex="Tahoma"/>
    </style:style>
    <style:style style:name="T126" style:parent-style-name="Car.predefinitoparagrafo" style:family="text">
      <style:text-properties style:font-name-complex="Tahoma"/>
    </style:style>
    <style:style style:name="T127" style:parent-style-name="Car.predefinitoparagrafo" style:family="text">
      <style:text-properties style:font-name-complex="Tahoma"/>
    </style:style>
    <style:style style:name="T128" style:parent-style-name="Car.predefinitoparagrafo" style:family="text">
      <style:text-properties style:font-name-complex="Tahoma"/>
    </style:style>
    <style:style style:name="T129" style:parent-style-name="Car.predefinitoparagrafo" style:family="text">
      <style:text-properties style:font-name-complex="Tahoma"/>
    </style:style>
    <style:style style:name="T130" style:parent-style-name="Car.predefinitoparagrafo" style:family="text">
      <style:text-properties style:font-name-complex="Tahoma"/>
    </style:style>
    <style:style style:name="T131" style:parent-style-name="Car.predefinitoparagrafo" style:family="text">
      <style:text-properties style:font-name-complex="Tahoma"/>
    </style:style>
    <style:style style:name="T132" style:parent-style-name="Car.predefinitoparagrafo" style:family="text">
      <style:text-properties style:font-name-complex="Tahoma"/>
    </style:style>
    <style:style style:name="T133" style:parent-style-name="Car.predefinitoparagrafo" style:family="text">
      <style:text-properties style:font-name-complex="Tahoma"/>
    </style:style>
    <style:style style:name="T134" style:parent-style-name="Car.predefinitoparagrafo" style:family="text">
      <style:text-properties style:font-name-complex="Tahoma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fo:font-style="italic" style:font-style-asian="italic" style:font-style-complex="italic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fo:font-style="italic" style:font-style-asian="italic" style:font-style-complex="italic"/>
    </style:style>
    <style:style style:name="T143" style:parent-style-name="Car.predefinitoparagrafo" style:family="text">
      <style:text-properties fo:font-style="italic" style:font-style-asian="italic" style:font-style-complex="italic"/>
    </style:style>
    <style:style style:name="T144" style:parent-style-name="Car.predefinitoparagrafo" style:family="text">
      <style:text-properties fo:font-style="italic" style:font-style-asian="italic" style:font-style-complex="italic"/>
    </style:style>
    <style:style style:name="T145" style:parent-style-name="Car.predefinitoparagrafo" style:family="text">
      <style:text-properties fo:font-style="italic" style:font-style-asian="italic" style:font-style-complex="italic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T172" style:parent-style-name="Car.predefinitoparagrafo" style:family="text">
      <style:text-properties style:font-name-complex="Times New Roman"/>
    </style:style>
    <style:style style:name="T173" style:parent-style-name="Car.predefinitoparagrafo" style:family="text">
      <style:text-properties style:font-name-complex="Times New Roman"/>
    </style:style>
    <style:style style:name="T174" style:parent-style-name="Car.predefinitoparagrafo" style:family="text">
      <style:text-properties style:font-name-complex="Times New Roman"/>
    </style:style>
    <style:style style:name="T175" style:parent-style-name="Car.predefinitoparagrafo" style:family="text">
      <style:text-properties style:font-name-complex="Times New Roman"/>
    </style:style>
    <style:style style:name="T176" style:parent-style-name="Car.predefinitoparagrafo" style:family="text">
      <style:text-properties style:font-name-complex="Times New Roman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178" style:parent-style-name="Car.predefinitoparagrafo" style:family="text">
      <style:text-properties style:font-name-complex="Times New Roman"/>
    </style:style>
    <style:style style:name="T179" style:parent-style-name="Car.predefinitoparagrafo" style:family="text">
      <style:text-properties fo:font-style="italic" style:font-style-asian="italic" style:font-style-complex="italic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T181" style:parent-style-name="Car.predefinitoparagrafo" style:family="text">
      <style:text-properties style:font-name-complex="Times New Roman"/>
    </style:style>
    <style:style style:name="T182" style:parent-style-name="Car.predefinitoparagrafo" style:family="text">
      <style:text-properties style:font-name-complex="Times New Roman"/>
    </style:style>
    <style:style style:name="T18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4" style:parent-style-name="Car.predefinitoparagrafo" style:family="text">
      <style:text-properties style:font-name-complex="Times New Roman"/>
    </style:style>
    <style:style style:name="T18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8" style:parent-style-name="Car.predefinitoparagrafo" style:family="text">
      <style:text-properties style:font-name-complex="Times New Roman"/>
    </style:style>
    <style:style style:name="T189" style:parent-style-name="Car.predefinitoparagrafo" style:family="text">
      <style:text-properties style:font-name-complex="Times New Roman"/>
    </style:style>
    <style:style style:name="T190" style:parent-style-name="Car.predefinitoparagrafo" style:family="text">
      <style:text-properties style:font-name-complex="Times New Roman"/>
    </style:style>
    <style:style style:name="T191" style:parent-style-name="Car.predefinitoparagrafo" style:family="text">
      <style:text-properties style:font-name-complex="Times New Roman"/>
    </style:style>
    <style:style style:name="T192" style:parent-style-name="Car.predefinitoparagrafo" style:family="text">
      <style:text-properties style:font-name-complex="Times New Roman"/>
    </style:style>
    <style:style style:name="T193" style:parent-style-name="Car.predefinitoparagrafo" style:family="text">
      <style:text-properties style:font-name-complex="Times New Roman"/>
    </style:style>
    <style:style style:name="T194" style:parent-style-name="Car.predefinitoparagrafo" style:family="text">
      <style:text-properties style:font-name-complex="Times New Roman"/>
    </style:style>
    <style:style style:name="T195" style:parent-style-name="Car.predefinitoparagrafo" style:family="text">
      <style:text-properties style:font-name-complex="Times New Roman"/>
    </style:style>
    <style:style style:name="T196" style:parent-style-name="Car.predefinitoparagrafo" style:family="text">
      <style:text-properties style:font-name-complex="Times New Roman"/>
    </style:style>
    <style:style style:name="T197" style:parent-style-name="Car.predefinitoparagrafo" style:family="text">
      <style:text-properties style:font-name-complex="Times New Roman"/>
    </style:style>
    <style:style style:name="T198" style:parent-style-name="Car.predefinitoparagrafo" style:family="text">
      <style:text-properties style:font-name-complex="Times New Roman"/>
    </style:style>
    <style:style style:name="T199" style:parent-style-name="Car.predefinitoparagrafo" style:family="text">
      <style:text-properties style:font-name-complex="Times New Roman"/>
    </style:style>
    <style:style style:name="T200" style:parent-style-name="Car.predefinitoparagrafo" style:family="text">
      <style:text-properties style:font-name-complex="Times New Roman"/>
    </style:style>
    <style:style style:name="T201" style:parent-style-name="Car.predefinitoparagrafo" style:family="text">
      <style:text-properties style:font-name-complex="Times New Roman"/>
    </style:style>
    <style:style style:name="T202" style:parent-style-name="Car.predefinitoparagrafo" style:family="text">
      <style:text-properties style:font-name-complex="Times New Roman"/>
    </style:style>
    <style:style style:name="T203" style:parent-style-name="Car.predefinitoparagrafo" style:family="text">
      <style:text-properties style:font-name-complex="Times New Roman"/>
    </style:style>
    <style:style style:name="T204" style:parent-style-name="Car.predefinitoparagrafo" style:family="text">
      <style:text-properties style:font-name-complex="Times New Roman"/>
    </style:style>
    <style:style style:name="T205" style:parent-style-name="Car.predefinitoparagrafo" style:family="text">
      <style:text-properties style:font-name-complex="Times New Roman"/>
    </style:style>
    <style:style style:name="T20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07" style:parent-style-name="Car.predefinitoparagrafo" style:family="text">
      <style:text-properties style:font-name-complex="Times New Roman"/>
    </style:style>
    <style:style style:name="T208" style:parent-style-name="Car.predefinitoparagrafo" style:family="text">
      <style:text-properties style:font-name-complex="Times New Roman"/>
    </style:style>
    <style:style style:name="T20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10" style:parent-style-name="Car.predefinitoparagrafo" style:family="text">
      <style:text-properties style:font-name-complex="Times New Roman"/>
    </style:style>
    <style:style style:name="T211" style:parent-style-name="Car.predefinitoparagrafo" style:family="text">
      <style:text-properties style:font-name-complex="Times New Roman"/>
    </style:style>
    <style:style style:name="T212" style:parent-style-name="Car.predefinitoparagrafo" style:family="text">
      <style:text-properties style:font-name-complex="Times New Roman"/>
    </style:style>
    <style:style style:name="T213" style:parent-style-name="Car.predefinitoparagrafo" style:family="text">
      <style:text-properties style:font-name-complex="Times New Roman"/>
    </style:style>
    <style:style style:name="T214" style:parent-style-name="Car.predefinitoparagrafo" style:family="text">
      <style:text-properties style:font-name-complex="Times New Roman"/>
    </style:style>
    <style:style style:name="T215" style:parent-style-name="Car.predefinitoparagrafo" style:family="text">
      <style:text-properties style:font-name-complex="Times New Roman"/>
    </style:style>
    <style:style style:name="T216" style:parent-style-name="Car.predefinitoparagrafo" style:family="text">
      <style:text-properties style:font-name-complex="Times New Roman"/>
    </style:style>
    <style:style style:name="T217" style:parent-style-name="Car.predefinitoparagrafo" style:family="text">
      <style:text-properties style:font-name-complex="Times New Roman"/>
    </style:style>
    <style:style style:name="T218" style:parent-style-name="Car.predefinitoparagrafo" style:family="text">
      <style:text-properties style:font-name-complex="Times New Roman"/>
    </style:style>
    <style:style style:name="T219" style:parent-style-name="Car.predefinitoparagrafo" style:family="text">
      <style:text-properties style:font-name-complex="Times New Roman"/>
    </style:style>
    <style:style style:name="T220" style:parent-style-name="Car.predefinitoparagrafo" style:family="text">
      <style:text-properties style:font-name-complex="Times New Roman"/>
    </style:style>
    <style:style style:name="T221" style:parent-style-name="Car.predefinitoparagrafo" style:family="text">
      <style:text-properties style:font-name-complex="Times New Roman"/>
    </style:style>
    <style:style style:name="T222" style:parent-style-name="Car.predefinitoparagrafo" style:family="text">
      <style:text-properties style:font-name-complex="Times New Roman"/>
    </style:style>
    <style:style style:name="T223" style:parent-style-name="Car.predefinitoparagrafo" style:family="text">
      <style:text-properties style:font-name-complex="Times New Roman"/>
    </style:style>
    <style:style style:name="T224" style:parent-style-name="Car.predefinitoparagrafo" style:family="text">
      <style:text-properties style:font-name-complex="Times New Roman"/>
    </style:style>
    <style:style style:name="T225" style:parent-style-name="Car.predefinitoparagrafo" style:family="text">
      <style:text-properties style:font-name-complex="Times New Roman"/>
    </style:style>
    <style:style style:name="T226" style:parent-style-name="Car.predefinitoparagrafo" style:family="text">
      <style:text-properties style:font-name-complex="Times New Roman"/>
    </style:style>
    <style:style style:name="T227" style:parent-style-name="Car.predefinitoparagrafo" style:family="text">
      <style:text-properties style:font-name-complex="Times New Roman"/>
    </style:style>
    <style:style style:name="T228" style:parent-style-name="Car.predefinitoparagrafo" style:family="text">
      <style:text-properties style:font-name-complex="Times New Roman"/>
    </style:style>
    <style:style style:name="T229" style:parent-style-name="Car.predefinitoparagrafo" style:family="text">
      <style:text-properties style:font-name-complex="Times New Roman"/>
    </style:style>
    <style:style style:name="T230" style:parent-style-name="Car.predefinitoparagrafo" style:family="text">
      <style:text-properties style:font-name-complex="Times New Roman"/>
    </style:style>
    <style:style style:name="T231" style:parent-style-name="Car.predefinitoparagrafo" style:family="text">
      <style:text-properties style:font-name-complex="Times New Roman"/>
    </style:style>
    <style:style style:name="T232" style:parent-style-name="Car.predefinitoparagrafo" style:family="text">
      <style:text-properties style:font-name-complex="Times New Roman"/>
    </style:style>
    <style:style style:name="T233" style:parent-style-name="Car.predefinitoparagrafo" style:family="text">
      <style:text-properties style:font-name-complex="Times New Roman"/>
    </style:style>
    <style:style style:name="T23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35" style:parent-style-name="Car.predefinitoparagrafo" style:family="text">
      <style:text-properties style:font-name-complex="Times New Roman"/>
    </style:style>
    <style:style style:name="T23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37" style:parent-style-name="Car.predefinitoparagrafo" style:family="text">
      <style:text-properties style:font-name-complex="Times New Roman"/>
    </style:style>
    <style:style style:name="T23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39" style:parent-style-name="Car.predefinitoparagrafo" style:family="text">
      <style:text-properties style:font-name-complex="Times New Roman"/>
    </style:style>
    <style:style style:name="T240" style:parent-style-name="Car.predefinitoparagrafo" style:family="text">
      <style:text-properties style:font-name-complex="Times New Roman"/>
    </style:style>
    <style:style style:name="T24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242" style:parent-style-name="Car.predefinitoparagrafo" style:family="text">
      <style:text-properties style:font-name-complex="Times New Roman"/>
    </style:style>
    <style:style style:name="T243" style:parent-style-name="Car.predefinitoparagrafo" style:family="text">
      <style:text-properties style:font-name="Wingdings"/>
    </style:style>
  </office:automatic-styles>
  <office:body>
    <office:text text:use-soft-page-breaks="true">
      <text:p text:style-name="P1">PRESENTAZIONE DEL MESSAGGIO DEI VESCOVI</text:p>
      <text:p text:style-name="P6">AI CANDIDATI ALLA GUIDA DELLA REGIONE SICILIANA</text:p>
      <text:p text:style-name="Normale"/>
      <text:p text:style-name="Normale"/>
      <text:p text:style-name="Normale"/>
      <text:p text:style-name="P7">Premessa</text:p>
      <text:p text:style-name="P8"><text:tab/>Quest’invito non ha pretesa<text:s/>didascalica,<text:s/>ma<text:s/>solo<text:s/>desiderio<text:s/>di condividere, con semplicità e trasparenza, quanto i vescovi siciliani hanno voluto rivolgere a voi, candidati alla guida della Regione Siciliana. Tale messaggio ha solo una finalità: aiutarci vicendevolmente<text:s/>a<text:s/>ravvivare la speranza dei cittadini siciliani, bisognosi di recuperare fiducia e voglia di rilanciare sé stessi<text:s/><text:span text:style-name="T9">«</text:span><text:span text:style-name="T10">in un momento</text:span><text:span text:style-name="T11"><text:s/></text:span>– sottolineano i vescovi –<text:span text:style-name="T12"><text:s/>così complesso e difficile</text:span><text:span text:style-name="T13">»</text:span>. Il rilancio della nostra Sicilia non può essere affidato a forme solipsiste, la cui ricaduta è solo narcisistica. Occorre partecipazione attiva e soprattutto senso di collaborazione. Quest’ultimo aspetto guarda diritto al bene comune che l’apostolo Paolo definisce<text:s/><text:span text:style-name="T14">to. sunfe,ron</text:span><text:s/>cioè l’utile altrui, il meglio di ciascuno.<text:s/><text:span text:style-name="T15">È</text:span><text:s/>la richiesta che percepiamo dagli animi<text:s/>delusi<text:s/>e<text:s/>talvolta anche<text:s/>smarriti<text:s/>dei nostri siciliani: un’amarezza che<text:s/>è<text:s/>criticità sia nei confronti della vita ecclesiale, dalla quale si<text:s/>esige<text:s/>una testimonianza di fede, sincera e coraggiosa, sia nei confronti della vita politica, alla quale si chiede uno stile di gratuità, nella forma del dono, rivolto<text:s/>unicamente<text:s/>al bene comune, alla ricerca dell’utile di<text:s/>ogni persona.<text:s/></text:p>
      <text:p text:style-name="Normale"/>
      <text:p text:style-name="Normale">1.<text:s/><text:span text:style-name="T16">Uno stile<text:s/></text:span><text:span text:style-name="T17">di prossimità</text:span></text:p>
      <text:p text:style-name="P18"><text:tab/>L’impegno politico<text:s/>costituisce, stando al concetto platonico di<text:s/><text:span text:style-name="T19">po,lij</text:span>, un aspetto della vita sociale particolarmente delicato. L’interlocuzione con i cittadini sta alla base di un atteggiamento virtuoso che si matura a forza di ascoltare, dialogare e comprendere.<text:s/>I vescovi, rimarcando<text:s/>questa triade verbale, intendono rilevare<text:s/>un passaggio<text:s/>importante dell’impegno socio-politico:<text:s/>essere<text:s/>compagni<text:s/>di strada.<text:s/>Lo siamo tutti;<text:s/>lo sono coloro che accettano il ruolo di coordinatori, guide, educatori<text:s/>nella<text:s/>cosa pubblica.<text:s/><text:span text:style-name="T20">È un bisogno che trapela dall’animo della nostra gente</text:span><text:span text:style-name="T21">,</text:span><text:span text:style-name="T22"><text:s/>a diversi livelli, incluso quello ecclesiale</text:span><text:span text:style-name="T23">:</text:span><text:span text:style-name="T24"><text:s/>un bisogno che assume l’impeto di un impegno equivalente<text:s/></text:span><text:span text:style-name="T25">a u</text:span><text:span text:style-name="T26">n preciso di</text:span><text:span text:style-name="T27"><text:s/>stile di relazione.<text:s/></text:span><text:span text:style-name="T28">Tale</text:span><text:span text:style-name="T29"><text:s/>approccio non è scontato</text:span><text:span text:style-name="T30">; esso<text:s/></text:span><text:span text:style-name="T31">obbliga a sottoporsi a</text:span><text:span text:style-name="T32"><text:s/>una virtù che sta alla base di ogni rapporto: l’umiltà.<text:s/></text:span><text:span text:style-name="T33">Non possiamo concepire<text:s/></text:span><text:span text:style-name="T34">le nostre mansioni</text:span><text:span text:style-name="T35"><text:s/>ecclesiali, sociali e politic</text:span><text:span text:style-name="T36">he</text:span><text:span text:style-name="T37">, nella forma di un servizio, senza<text:s/></text:span><text:span text:style-name="T38">assimilare</text:span><text:span text:style-name="T39"><text:s/>questa virtù che appartiene a coloro che fanno scelte serie nella vita.<text:s/></text:span><text:span text:style-name="T40">Sentirsi corresponsabili assieme a coloro che serviamo<text:s/></text:span><text:span text:style-name="T41">è un aspetto della vita relazionale che si matura a forza di guardare oltre i propri interessi. L’umile infatti non è una persona marginale, incapace di interagire,<text:s/></text:span><text:span text:style-name="T42">chiusa</text:span><text:span text:style-name="T43">, timida</text:span><text:span text:style-name="T44">: il suo atteggiamento è apertamente interattivo, o come si esprime Papa Francesco in<text:s/></text:span><text:span text:style-name="T45">Fratelli tutti</text:span><text:span text:style-name="T46"><text:s/>al n. 229</text:span><text:span text:style-name="T47">,</text:span><text:span text:style-name="T48"><text:s/>«</text:span><text:span text:style-name="T49">proattivo</text:span><text:span text:style-name="T50">». L’accezione lascia intendere lo stato di consapevolezza di chi assume un incarico pubblico, sapendo che</text:span><text:span text:style-name="T51"><text:s/>esso</text:span><text:span text:style-name="T52"><text:s/>è sempre<text:s/></text:span><text:span text:style-name="T53">e solo<text:s/></text:span><text:span text:style-name="T54">a servizio degli altri,<text:s/></text:span><text:span text:style-name="T55">mirando alla condivisione e soprattutto non perdendo di vista lo sviluppo integrale.<text:s/></text:span></text:p>
      <text:p text:style-name="Normale"><text:tab/>L’umiltà è una virtù<text:s/>basilare<text:s/>per chi è impegnato a rispettare e organizzare il bene comune.<text:s/>L’accezione greca<text:s/><text:span text:style-name="T56">tapein</text:span><text:span text:style-name="T57">o</text:span><text:span text:style-name="T58">frosu,nh</text:span><text:s/>spiega il senso di tale atteggiamento. L’umile è una persona che sceglie di stare dietro le quinte, volutamente ultimo, che si impegna a<text:s/>rilevare il bene altrui a costo del proprio sacrificio e abnegazione; è colui che ragiona<text:s/>e pensa<text:s/>(<text:span text:style-name="T59">fronei/n</text:span>)<text:s/>ai bisogni altrui, cerca una soluzione a partire dalla sensibilità che nel frattempo matura a forza di<text:s/>gestire<text:s/>la<text:s/>sua<text:s/>sofferenza<text:s/>provocata dalle<text:s/>umiliazioni (<text:span text:style-name="T60">tapeino,j</text:span>).<text:s/><text:span text:style-name="T61">È</text:span><text:s/>questo il profilo di chi dovrebbe servire la cosa pubblica, e anche se la misura dell’umile non è ancora soddisfatta, quello che è necessario è la disposizione a fare questa scelta, a lasciare che questa virtù caratterizzi le relazioni quotidiane. Ascoltare, dialogare e comprendere<text:s/>costituiscono<text:s/>una sequenza che intreccia un preciso modo di accogliere,<text:s/><text:span text:style-name="T62">«</text:span><text:span text:style-name="T63">l’arte dell’incontro</text:span><text:span text:style-name="T64">»</text:span><text:s/>– sottolineano i vescovi –<text:s/>il<text:s/>cui<text:s/><text:soft-page-break/>atto<text:s/>non può mai essere formale:<text:s/>ci si accorgerebbe subito. Non è possibile competere con il ritmo di questa triade relazionale, se il nostro animo di<text:s/>ministri della cosa pubblica<text:s/>non<text:s/>è volto apertamente al<text:s/>servizio. E il servizio è concepito solo da<text:s/>chi<text:s/>sa essere umile con gli altri. Sappiamo che fare politica è servire la singolarità del cittadino, non sempre facile da ragguagliare,<text:s/>necessaria però se vogliamo che il bene sia comune, nel senso di<text:s/>ammettere<text:s/>che solo nella condivisione si può servire dignitosamente ciascuno e tutti allo stesso momento.<text:s/><text:span text:style-name="T65">È</text:span><text:s/>interessante quello che ribadisce Papa Francesco in<text:s/><text:span text:style-name="T66">Fratelli tutti</text:span><text:s/>al n. 178, parlando della politica come bene morale di una società:<text:s/><text:span text:style-name="T67">«</text:span><text:span text:style-name="T68">Davanti a tante forme di politica meschine e tese all’interesse immediato, ricordo che la grandezza politica si mostra quan</text:span><text:span text:style-name="T69">d</text:span><text:span text:style-name="T70">o, in momenti difficili, si opera sulla base di grandi principi e pensando al bene comune a lungo termine</text:span><text:span text:style-name="T71">»</text:span>.<text:s/>Quest’istanza permette di cogliere una sfumatura che l’atteggiamento umile genera nel servizio: la capacità di saper guardare lontano,<text:s/>con<text:s/>quella lungimiranza che nasce da chi sa compromettersi con la storia che si vive, o meglio che vivono gli altri. Servire è compromettersi, sapendo che chi serve rinuncia a qualcosa di sé per il bene dell’altro.<text:s/><text:span text:style-name="T72">È</text:span><text:s/>questo il senso dell’espressione<text:s/><text:span text:style-name="T73">«</text:span><text:span text:style-name="T74">pensando al bene comune a lungo termine</text:span><text:span text:style-name="T75">»</text:span>. Chi può presagire i bisogni delle generazioni future, se non chi, direbbe il sapiente,<text:s/><text:span text:style-name="T76">«</text:span><text:span text:style-name="T77">ha gli occhi nella mente</text:span><text:span text:style-name="T78">»</text:span><text:s/>(Qo 2,14).<text:s/>La capacità di guardare<text:s/>lontano non è da tutti, non è una qualità geniale, bensì il frutto spontaneo di colui che ha imparato a essere umile. Pensare in grande non vuol dire esporre<text:s/>o<text:s/>ambire progetti megalomani, non vuol dire soprattutto pensare al di là dei bisogni altrui, ma lasciare che ascolto, dialogo e comprensione, interagendo in un unico atto, compiano la loro eccellente azione maieutica di generare quello che serve davvero<text:s/>alla gente,<text:s/>consentendo a<text:s/>ciò<text:s/>che<text:s/>si dona<text:s/>di<text:s/>rigenerarsi nella gratuità.<text:s/><text:s/></text:p>
      <text:p text:style-name="Normale"/>
      <text:p text:style-name="Normale">2.<text:s/><text:span text:style-name="T79">La<text:s/></text:span><text:span text:style-name="T80">realtà più dell</text:span><text:span text:style-name="T81">’</text:span><text:span text:style-name="T82">ide</text:span><text:span text:style-name="T83">a</text:span></text:p>
      <text:p text:style-name="P84"><text:tab/>Pensare in grande vuol dire ancora seguire le orme di chi è riuscito a fare dell’idea<text:s/>una realtà concreta, perché, afferma giustamente Papa Francesco<text:s/>in<text:s/><text:span text:style-name="T85">Evangelii gaudium</text:span><text:s/>al n. 231, ogni idea ha bisogno di essere accompagnata dal confronto con la realtà, dall’attenzione che si da a l’unica cosa reale: il vissuto quotidiano della<text:s/>gente, ascoltandola<text:s/>e cercando,<text:s/>con senso di responsabilità,<text:s/>di lenire le tante ferite che le situazioni di degrado hanno provocato. Se le nostre idee non accettano con<text:s/>acribia<text:s/>tale confronto, si rischia quello che Papa Francesco chiama<text:s/><text:span text:style-name="T86">«</text:span><text:span text:style-name="T87">occultamento della realtà</text:span><text:span text:style-name="T88">»</text:span><text:s/>ovvero<text:s/><text:span text:style-name="T89">«</text:span><text:span text:style-name="T90">i purismi angelicati, i totalitarismi del relativo, i nominalismi dichiarazionisti, i progetti pi</text:span><text:span text:style-name="T91">ù</text:span><text:span text:style-name="T92"><text:s/>formali che reali, i fondamentalismi antistorici, gli eticismi senza bont</text:span><text:span text:style-name="T93">à</text:span><text:span text:style-name="T94">, gli intellettualismi senza saggezza</text:span><text:span text:style-name="T95">»</text:span><text:span text:style-name="T96">. In una parola</text:span><text:span text:style-name="T97">,</text:span><text:span text:style-name="T98"><text:s/>quell’astrattismo formale che progressivamente<text:s/></text:span><text:span text:style-name="T99">ha<text:s/></text:span><text:span text:style-name="T100">indotto a non avere più fiducia nelle istituzioni, incluse quelle ecclesiali.<text:s/></text:span><text:span text:style-name="T101">Idea e realtà sono inscindibili: l’una ha bisogno dell’altra non solo per colmare bisogni – ed è quello che con estrema urgenza occorre fare – ma anche per infondere nei cuori delle persone prospettive e orientamenti</text:span><text:span text:style-name="T102"><text:s/>sicuri. L’appello dei vescovi nella sua concretezza è lapalissiano.<text:s/></text:span><text:span text:style-name="T103">Le</text:span><text:span text:style-name="T104"><text:s/>criticità</text:span><text:span text:style-name="T105">,</text:span><text:span text:style-name="T106"><text:s/>che caratterizzano il<text:s/></text:span><text:span text:style-name="T107">modus vivendi</text:span><text:span text:style-name="T108"><text:s/>di coloro che abitano<text:s/></text:span><text:span text:style-name="T109">questo<text:s/></text:span><text:span text:style-name="T110">territorio</text:span><text:span text:style-name="T111">,</text:span><text:span text:style-name="T112"><text:s/>non possono farci paura né tanto meno debbano distrar</text:span><text:span text:style-name="T113">ci dall’impegno che</text:span><text:span text:style-name="T114"><text:s/>pubblicamente</text:span><text:span text:style-name="T115"><text:s/>assumiamo, mirato al<text:s/></text:span><text:span text:style-name="T116">bene</text:span><text:span text:style-name="T117"><text:s/>comune di ciascuno e di tutti. La realtà ha bisogno dell’idea, s</text:span><text:span text:style-name="T118">ebbene</text:span><text:span text:style-name="T119"><text:s/>quest’ultima</text:span><text:span text:style-name="T120">,</text:span><text:span text:style-name="T121"><text:s/>dall’impatto con la realtà</text:span><text:span text:style-name="T122">,</text:span><text:span text:style-name="T123"><text:s/>s</text:span><text:span text:style-name="T124">i</text:span><text:span text:style-name="T125"><text:s/>destini</text:span><text:span text:style-name="T126"><text:s/>a fondersi</text:span><text:span text:style-name="T127">, diventando,</text:span><text:span text:style-name="T128"><text:s/>nell’effetto</text:span><text:span text:style-name="T129">,</text:span><text:span text:style-name="T130"><text:s/>un’unica cosa</text:span><text:span text:style-name="T131">. Ed è a questo che bisogna tendere: a far sì che realtà e idea s’incontrino, si associno, si combin</text:span><text:span text:style-name="T132">i</text:span><text:span text:style-name="T133">no, lasciando che tale fusione</text:span><text:span text:style-name="T134"><text:s/>riveli interessi concreti e soluzioni credibili.<text:s/></text:span></text:p>
      <text:p text:style-name="Normale"><text:tab/>Quest’incontro<text:s/>della realtà con l’idea porta a essere concreti, a non eludere bisogni,<text:s/>a non lasciarsi<text:s/>lusingare<text:s/>dalla sola<text:s/>idea.<text:s/>Siamo consapevoli che il<text:s/>territorio<text:s/>in cui viviamo<text:s/>ha bisogno di grande attenzione, sia perché il fenomeno dello spopolamento sta portando a un lento declino<text:s/>di rassegnazione e avvilimento, sia perché<text:s/>le potenzialità della gente,<text:s/>che coraggiosamente<text:s/>reagisce<text:s/>restando<text:s/><text:span text:style-name="T135">in loco</text:span>,<text:s/>tendono a<text:s/>indebolirsi.<text:s/>Rilanciare<text:s/>il<text:s/>territorio è impegno di tutti,<text:s/><text:soft-page-break/>sapendo che la via d’uscita sta nella cooperazione:<text:s/>nel condividere<text:s/>proposte e mettere assieme le forze.<text:s/><text:span text:style-name="T136">È</text:span><text:s/>l’atteggiamento<text:s/>di colui che, avendo maturato la virtù dell’umiltà, guarda al bene dell’altro, la cui realizzazione esige una pacifica e umile accettazione di quello che ciascuno propone senza prevaricare sull’altro.<text:s/>Finché restiamo<text:s/>soggetti<text:s/>all’idea, la realtà appare indistinta,<text:s/>quasi evanescente.<text:s/><text:span text:style-name="T137">È</text:span><text:s/>quello che purtroppo s’intravede nel modo con cui affrontiamo le difficoltà<text:s/>che vive la<text:s/>gente, sfiorandole<text:s/>appena, senza<text:s/>purtroppo<text:s/>cogliere<text:s/>la drammaticità della<text:s/>loro<text:s/>sofferenza. Ciò accade perché guardiamo solo all’idea, tralasciando il valore che essa<text:s/>ha<text:s/>nell’intrecciarci con la realtà. Che cosa<text:s/>s’intende per<text:s/>realtà? I vescovi manifestano la loro preoccupazione, che è poi ambascia di tutti, guardando alle<text:s/>necessità che<text:s/>ha<text:s/>questo territorio di rinascere e svilupparsi:<text:s/><text:span text:style-name="T138">«</text:span><text:span text:style-name="T139">a cominciare dalle infrastrutture viarie e dai trasporti, dell’agricoltura e delle energie rinnovabili</text:span><text:span text:style-name="T140">»</text:span><text:s/>– dicono i vescovi, affermando che<text:s/>le risorse<text:s/><text:span text:style-name="T141">«</text:span>s<text:span text:style-name="T142">ervano per una sanità giusta, per un’istruzione dignitosa e diffusa. Servano concretamente per andare incontro alle famiglie che hanno un solo reddito, alla disperazione di chi è rimasto senza casa, all’angoscia dei lavoratori precari, alle incertezze degli artigiani e dei professionisti, alla solitu</text:span><text:span text:style-name="T143">dine degli anziani e dei disabili, al disorientamento dei bamb</text:span><text:span text:style-name="T144">i</text:span><text:span text:style-name="T145">ni e degli adolescenti, alla stanchezza e alla disillusione dei giovani</text:span><text:span text:style-name="T146">»</text:span>.<text:s/></text:p>
      <text:p text:style-name="Normale"><text:tab/>Questo<text:s/><text:span text:style-name="T147">«</text:span><text:span text:style-name="T148">spessore del reale</text:span><text:span text:style-name="T149">»</text:span><text:span text:style-name="T150">, come lo definisce Papa Francesco,</text:span><text:s/>ha una precisa finalità: lasciare che l’idea si articoli alla luce di quanto<text:s/>la realtà<text:s/>mette in evidenza, per attuare una scelta di campo.<text:s/>I<text:s/>bisogni, che il territorio siciliano accusa, sono esasperatamente vissuti da<text:s/>persone che per necessità congenite o inaspettate condizioni si trovano in stato di povertà.<text:s/><text:span text:style-name="T151">È</text:span><text:s/>compito di tutti, ma in particolare delle istituzioni ecclesiali e politiche, venire loro incontro, mostrando concretamente di essere dalla loro parte.<text:s/><text:span text:style-name="T152">È</text:span><text:s/>assoluta emergenza, sia da punto di vista cristiano che laico. Di fronte ai poveri, dalla fisionomia variegata, non possiamo restare inermi o peggio ancora indifferenti. L’idea intrecciata con la realtà induce a pensare, nella concretezza, piani di recupero, rilancio, sostegno,<text:s/>infondendo<text:s/>speranza a lungo termine, partendo sempre e unicamente dagli ultimi.<text:s/>Se le nostre scelte non<text:s/>prendono le mosse dai poveri che assiepano le città, idea e realtà, distanziandosi ulteriormente,<text:s/>non solo alimenteranno disillusione e amarezza, ma decreteranno la fine di una società verso un punto di non ritorno.<text:s/><text:span text:style-name="T153">È</text:span><text:s/>un momento di snodo: spirituale, culturale e politico.<text:s/>Far finta di niente o perseguendo narcisisticamente l’idea senza tener conto della realtà, che in questo caso impone<text:s/>la cooperazione, sacrificando qualche aspetto dell’idea, si rischia di accentuare<text:s/>lo<text:s/>stato di sfiducia già manifesto nei cittadini e particolarmente nei poveri.<text:s/><text:span text:style-name="T154">La scelta di campo<text:s/></text:span><text:span text:style-name="T155">non è<text:s/></text:span><text:span text:style-name="T156">un’</text:span><text:span text:style-name="T157">idea</text:span><text:span text:style-name="T158">: è</text:span><text:span text:style-name="T159"><text:s/>la realtà ove<text:s/></text:span><text:span text:style-name="T160">ogni idea</text:span><text:span text:style-name="T161"><text:s/>deve<text:s/></text:span><text:span text:style-name="T162">sapersi<text:s/></text:span><text:span text:style-name="T163">incarnar</text:span><text:span text:style-name="T164">e</text:span><text:span text:style-name="T165">,</text:span><text:span text:style-name="T166"><text:s/>ascoltando i gemiti</text:span><text:span text:style-name="T167"><text:s/>dei poveri,</text:span><text:span text:style-name="T168"><text:s/>accettando le</text:span><text:span text:style-name="T169"><text:s/>loro<text:s/></text:span><text:span text:style-name="T170">aspre</text:span><text:span text:style-name="T171"><text:s/>interlocuzioni e mostrando</text:span><text:span text:style-name="T172">,</text:span><text:span text:style-name="T173"><text:s/>senza parzialità</text:span><text:span text:style-name="T174">,</text:span><text:span text:style-name="T175"><text:s/>accoglienza e comprensione.<text:s/></text:span><text:span text:style-name="T176"><text:s/></text:span></text:p>
      <text:p text:style-name="Normale"><text:tab/>Tale atteggiamento, che possiamo definire “paideutico”, esige una disciplina, ispirata – direbbe Papa Francesco in<text:s/><text:span text:style-name="T177">Fratelli tutti</text:span><text:s/>al n. 180<text:s/>–<text:s/>all’<text:span text:style-name="T178">«</text:span><text:span text:style-name="T179">amore politic</text:span><text:span text:style-name="T180">o</text:span><text:span text:style-name="T181">»</text:span>.<text:s/>Esso sottintende un duplice aspetto: l’impegno<text:s/>che<text:s/>è<text:s/>sempre una<text:s/>vocazione, a tutti i livelli, ecclesiale, sociale e politico. Esso<text:s/>implica<text:s/>la consapevolezza<text:s/>di<text:s/>quello che<text:s/>si fa<text:s/>rivolto all’edificazione del bene comune, tenendo conto che è<text:s/>e deve essere<text:s/>il bene di tutti, veramente<text:s/>di<text:s/>tutti, inclusi e considerati coloro che soffrono e sono nel bisogno. Tale modalità<text:s/>si definisce carità sociale<text:span text:style-name="T182">: una «</text:span><text:span text:style-name="T183">forza capace di suscitare</text:span><text:span text:style-name="T184"><text:s/>– continua Papa Francesco al n. 183 –<text:s/></text:span><text:span text:style-name="T185">nuove vie per affrontare i problemi del mondo d’oggi e per rinnovare profondamente dall’interno strutture, organizzazioni sociali, ordinamenti giu</text:span><text:span text:style-name="T186">ri</text:span><text:span text:style-name="T187">dici</text:span><text:span text:style-name="T188">». Il rinnovamento è l’atto paideutico per antonomasia che le circostanze odierne esigono. Si tratta di porre coraggiosamente gesti che, nella verità, sradichino<text:s/></text:span><text:span text:style-name="T189">ogni</text:span><text:span text:style-name="T190"><text:s/>form</text:span><text:span text:style-name="T191">a</text:span><text:span text:style-name="T192"><text:s/>di individualismo</text:span><text:span text:style-name="T193">, mettendo in luce il valore d</text:span><text:span text:style-name="T194">ella sussidiarietà</text:span><text:span text:style-name="T195"><text:s/>che è stare concretamente vicino a chi soffre.<text:s/></text:span><text:span text:style-name="T196">Il secondo aspetto</text:span><text:span text:style-name="T197"><text:s/>dell’amore politico riguarda la percezione che si ha<text:s/></text:span><text:span text:style-name="T198">dell’altro, la cui presenza, vista dal lato della solidarietà, non può essere considerata<text:s/></text:span><text:span text:style-name="T199">“</text:span><text:span text:style-name="T200">presenza economica</text:span><text:span text:style-name="T201">”</text:span><text:span text:style-name="T202">, merce da consumare per i propri<text:s/></text:span><text:span text:style-name="T203">interessi</text:span><text:span text:style-name="T204">.<text:s/></text:span><text:span text:style-name="T205">E qui Papa Francesco in<text:s/></text:span><text:span text:style-name="T206">Evangelii gaudium</text:span><text:span text:style-name="T207"><text:s/>al n. 236 propone il modello del poliedro,<text:s/></text:span><text:soft-page-break/><text:span text:style-name="T208">il quale «</text:span><text:span text:style-name="T209">riflette la confluenza di tutte le parzialità che in esso mantengono la loro originalità</text:span><text:span text:style-name="T210">». La definizione lascia intendere il modo come<text:s/></text:span><text:span text:style-name="T211">accogliamo</text:span><text:span text:style-name="T212"><text:s/>gli altri, rispettando quello che essi esprimono<text:s/></text:span><text:span text:style-name="T213">e</text:span><text:span text:style-name="T214"><text:s/>dando priorità a</text:span><text:span text:style-name="T215">lle risorse</text:span><text:span text:style-name="T216"><text:s/>che i loro animi custodiscono.</text:span><text:span text:style-name="T217"><text:s/>Non ci turb</text:span><text:span text:style-name="T218">i</text:span><text:span text:style-name="T219">no le differenze, non ci sconvolg</text:span><text:span text:style-name="T220">a</text:span><text:span text:style-name="T221">no le diversità.<text:s/></text:span><text:span text:style-name="T222">Esse sono</text:span><text:span text:style-name="T223"><text:s/>solo</text:span><text:span text:style-name="T224"><text:s/>sfide</text:span><text:span text:style-name="T225">, impegnative e serie,</text:span><text:span text:style-name="T226"><text:s/>che permettono di contestualizzare con trasparenza il valore della socialità, la quale non può mai essere univoca, frammentata da visioni distorte e da personalismi interessati.<text:s/></text:span><text:span text:style-name="T227">Il meglio di ciascuno è<text:s/></text:span><text:span text:style-name="T228">ciò</text:span><text:span text:style-name="T229"><text:s/>a cui dobbiamo</text:span><text:span text:style-name="T230"><text:s/>saper</text:span><text:span text:style-name="T231"><text:s/>tendere,<text:s/></text:span><text:span text:style-name="T232">riconoscendo in esso la concretezza del bene comune. È la risposta a una speranza certa che la nostra gente attende dal nostro impegno</text:span><text:span text:style-name="T233">, consapevoli che «</text:span><text:span text:style-name="T234">ogni donna, ogni uomo</text:span><text:span text:style-name="T235"><text:s/></text:span><text:span text:style-name="T236">e ogni generazione<text:s/></text:span><text:span text:style-name="T237">– puntualizza Papa Francesco in<text:s/></text:span><text:span text:style-name="T238">Fratelli tutti</text:span><text:span text:style-name="T239"><text:s/>al n. 196 –</text:span><text:span text:style-name="T240"><text:s/></text:span><text:span text:style-name="T241">racchiudono in sé una promessa che può sprigionare nuove energie relazionali, intellettuali, culturali e spirituali</text:span><text:span text:style-name="T242">».<text:s/></text:span></text:p>
      <text:p text:style-name="Normale"/>
      <text:p text:style-name="Normale"/>
      <text:p text:style-name="Normale"><text:tab/><text:tab/><text:tab/><text:tab/><text:tab/><text:tab/><text:tab/><text:tab/><text:tab/><text:span text:style-name="T243">X</text:span><text:s/>Rosario Gisana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wgrkl" svg:font-family="Bwgrk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0.1944in">
        <style:tab-stops>
          <style:tab-stop style:type="left" style:position="0.1972in"/>
        </style:tab-stops>
      </style:paragraph-properties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>
          <style:tab-stop style:type="left" style:position="-0.3027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text-align="start" fo:margin-top="0.0694in" fo:margin-bottom="0.0694in" fo:line-height="100%">
        <style:tab-stops/>
      </style:paragraph-properties>
      <style:text-properties style:font-name-asian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Gisana</meta:initial-creator>
    <dc:creator>Rosario Gisana</dc:creator>
    <meta:creation-date>2022-09-20T08:19:00Z</meta:creation-date>
    <dc:date>2022-09-20T08:20:00Z</dc:date>
    <meta:template xlink:href="Normal.dotm" xlink:type="simple"/>
    <meta:editing-cycles>3</meta:editing-cycles>
    <meta:editing-duration>PT120S</meta:editing-duration>
    <meta:document-statistic meta:page-count="4" meta:paragraph-count="27" meta:word-count="2052" meta:character-count="13723" meta:row-count="97" meta:non-whitespace-character-count="11698"/>
  </office:meta>
</office:document-meta>
</file>